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10pt" fo:font-weight="bold" officeooo:paragraph-rsid="00159c57" style:font-size-asian="10pt" style:font-weight-asian="bold" style:font-size-complex="10pt"/>
    </style:style>
    <style:style style:name="P2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10pt" officeooo:paragraph-rsid="00159c57" style:font-size-asian="10pt" style:font-size-complex="10pt"/>
    </style:style>
    <style:style style:name="P3" style:family="paragraph" style:parent-style-name="Standard">
      <style:paragraph-properties fo:line-height="200%">
        <style:tab-stops>
          <style:tab-stop style:position="2.251cm"/>
        </style:tab-stops>
      </style:paragraph-properties>
      <style:text-properties officeooo:paragraph-rsid="00159c57"/>
    </style:style>
    <style:style style:name="P4" style:family="paragraph" style:parent-style-name="Standard">
      <style:paragraph-properties>
        <style:tab-stops>
          <style:tab-stop style:position="2.251cm"/>
        </style:tab-stops>
      </style:paragraph-properties>
      <style:text-properties officeooo:paragraph-rsid="00159c57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2.251cm"/>
        </style:tab-stops>
      </style:paragraph-properties>
      <style:text-properties officeooo:paragraph-rsid="00159c57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59c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A DE INSCRIÇÃO PROCESSO SELETIVO PARA ESTAGIÁRIOS Nº 0<text:span text:style-name="T2">3</text:span>/2022</text:p>
      <text:p text:style-name="P5"/>
      <text:p text:style-name="P5"/>
      <text:p text:style-name="P5"><text:span text:style-name="T1"><text:s text:c="5"/></text:span></text:p>
      <text:p text:style-name="P3">Nome: __________________________________________________________________</text:p>
      <text:p text:style-name="P3">Cidade: _________________________________________________________________</text:p>
      <text:p text:style-name="P3">Telefone: __________________ e-mail ________________________________________</text:p>
      <text:p text:style-name="P3">Curso: __________________________Período: _______ <text:s/>Turno:____________________ <text:s text:c="3"/></text:p>
      <text:p text:style-name="P3">Instituição: _______________________________________________________________</text:p>
      <text:p text:style-name="P4">Redes Sociais:____________________________________________________________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3T14:02:23.019000000</dc:date>
    <meta:editing-duration>PT8S</meta:editing-duration>
    <meta:editing-cycles>1</meta:editing-cycles>
    <meta:document-statistic meta:table-count="0" meta:image-count="0" meta:object-count="0" meta:page-count="1" meta:paragraph-count="8" meta:word-count="25" meta:character-count="521" meta:non-whitespace-character-count="493"/>
    <meta:generator>LibreOffice/7.1.3.2$Windows_X86_64 LibreOffice_project/47f78053abe362b9384784d31a6e56f8511eb1c1</meta:generator>
  </office:meta>
</office:document-meta>
</file>