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13000000985E78FD67A876DDB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paragraph-rsid="000ebee3"/>
    </style:style>
    <style:style style:name="P2" style:family="paragraph" style:parent-style-name="Standard">
      <style:paragraph-properties fo:line-height="100%" fo:text-align="start" style:justify-single-word="false"/>
      <style:text-properties style:font-name="Calibri" fo:font-weight="normal" officeooo:paragraph-rsid="000ebee3" style:font-weight-asian="normal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font-name="Calibri" officeooo:paragraph-rsid="000ebee3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" officeooo:paragraph-rsid="000ebee3"/>
    </style:style>
    <style:style style:name="P5" style:family="paragraph" style:parent-style-name="Standard">
      <style:paragraph-properties fo:line-height="100%"/>
      <style:text-properties style:font-name="Calibri" officeooo:paragraph-rsid="000ebee3"/>
    </style:style>
    <style:style style:name="P6" style:family="paragraph" style:parent-style-name="Standard">
      <style:paragraph-properties fo:margin-left="9.001cm" fo:margin-right="0cm" fo:line-height="100%" fo:text-align="justify" style:justify-single-word="false" fo:text-indent="0cm" style:auto-text-indent="false"/>
      <style:text-properties style:font-name="Calibri" officeooo:paragraph-rsid="000ebee3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" officeooo:paragraph-rsid="000ebee3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" officeooo:paragraph-rsid="000ebee3" style:font-name-complex="Times New Roman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alibri" fo:font-weight="normal" officeooo:paragraph-rsid="000ebee3" style:font-weight-asian="normal" style:font-name-complex="Times New Roman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style:font-name="Calibri" fo:font-size="12pt" fo:font-weight="bold" officeooo:paragraph-rsid="000ebee3" style:font-size-asian="12pt" style:font-weight-asian="bold" style:font-size-complex="12pt"/>
    </style:style>
    <style:style style:name="P11" style:family="paragraph" style:parent-style-name="Standard">
      <style:paragraph-properties fo:line-height="100%"/>
      <style:text-properties style:font-name="Calibri" fo:font-size="12pt" fo:font-weight="bold" officeooo:paragraph-rsid="000ebee3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Calibri" fo:font-size="12pt" officeooo:paragraph-rsid="000ebee3" style:font-size-asian="12pt" style:font-size-complex="12pt"/>
    </style:style>
    <style:style style:name="P13" style:family="paragraph" style:parent-style-name="Standard">
      <style:paragraph-properties fo:margin-left="9.001cm" fo:margin-right="0cm" fo:line-height="100%" fo:text-align="justify" style:justify-single-word="false" fo:text-indent="0cm" style:auto-text-indent="false"/>
      <style:text-properties style:font-name="Calibri" fo:font-size="12pt" officeooo:paragraph-rsid="000ebee3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2ea95" style:font-size-asian="12pt" style:font-size-complex="12pt"/>
    </style:style>
    <style:style style:name="T3" style:family="text">
      <style:text-properties fo:font-size="12pt" officeooo:rsid="000ebee3" style:font-size-asian="12pt" style:font-size-complex="12pt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fo:font-size="12pt" officeooo:rsid="000ebee3" style:font-size-asian="12pt" style:font-size-complex="12pt" style:font-weight-complex="bold"/>
    </style:style>
    <style:style style:name="T6" style:family="text">
      <style:text-properties fo:font-size="12pt" officeooo:rsid="00132736" style:font-size-asian="12pt" style:font-size-complex="12pt" style:font-weight-complex="bold"/>
    </style:style>
    <style:style style:name="T7" style:family="text">
      <style:text-properties fo:font-size="12pt" officeooo:rsid="0012230a" style:font-size-asian="12pt" style:font-size-complex="12pt"/>
    </style:style>
    <style:style style:name="T8" style:family="text">
      <style:text-properties fo:font-size="12pt" officeooo:rsid="0012ea95" style:font-size-asian="12pt" style:language-asian="en" style:country-asian="US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officeooo:rsid="0012ea95" style:font-size-asian="12pt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0ebee3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104fa4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12ea95" style:font-size-asian="12pt" style:language-asian="en" style:country-asian="US" style:font-weight-asian="bold" style:font-size-complex="12pt"/>
    </style:style>
    <style:style style:name="T15" style:family="text">
      <style:text-properties style:font-name-complex="Times New Roman"/>
    </style:style>
    <style:style style:name="T16" style:family="text">
      <style:text-properties officeooo:rsid="00104fa4" style:font-name-complex="Times New Roman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9">PORTARIA N° </text:span><text:span text:style-name="T14">498</text:span><text:span text:style-name="T9">, DE </text:span><text:span text:style-name="T14">16</text:span><text:span text:style-name="T9"> DE </text:span><text:span text:style-name="T14">ABRIL</text:span><text:span text:style-name="T9"> DE 202</text:span><text:span text:style-name="T10">4</text:span><text:span text:style-name="T9">.</text:span></text:p>
      <text:p text:style-name="P10"/>
      <text:p text:style-name="P6"><text:span text:style-name="T1">Designa servidor</text:span><text:span text:style-name="T7">a</text:span><text:span text:style-name="T1"> para exercer a função de Fiscal do Contrato - </text:span><text:span text:style-name="T3">Suplente</text:span><text:span text:style-name="T1"> referente à nota de empenho 1251 no âmbito deste Conselho e dá outras providências.</text:span></text:p>
      <text:p text:style-name="P13"/>
      <text:p text:style-name="P12">O Presidente do Conselho de Arquitetura e Urbanismo do Paraná - CAU/PR, no uso das atribuições que lhe conferem o artigo 35 da Lei n° 12.378, de 31 de dezembro de 2010, das disposições da Lei Federal n° 14.133, de 1º de abril de 2021, do Regimento Geral do CAU/BR e do Regimento Interno do CAU/PR e;</text:p>
      <text:p text:style-name="P12">Considerando o Decreto nº 11.246, de 27 de outubro de 2022, que regulamenta a designação e atuação dos gestores e fiscais de contrato, nos termos do que determina a Lei Federal nº 14.133/2021.</text:p>
      <text:p text:style-name="P12">Considerando que os órgãos públicos devem manter fiscal, formalmente designados, durante toda a vigência dos contratos celebrados pela entidade. </text:p>
      <text:p text:style-name="P11">RESOLVE:</text:p>
      <text:p text:style-name="P4"><text:span text:style-name="T11">Art. 1º. DESIGNAR</text:span><text:span text:style-name="T4"> </text:span><text:span text:style-name="T5">a</text:span><text:span text:style-name="T4"> servidor</text:span><text:span text:style-name="T5">a</text:span><text:span text:style-name="T4"> </text:span><text:span text:style-name="T11">LOURDES VASSELEK</text:span><text:span text:style-name="T4">, brasileira, solteira, assistente administrativo do CAU/PR nomeada pela Portaria nº 128, portadora do RG no 8.117.922-0 SESP/PR, inscrita no CPF/MF sob o nº 041.939.579-59 para exercer </text:span><text:span text:style-name="T5">a</text:span><text:span text:style-name="T4"> </text:span><text:span text:style-name="T5">suplência de fiscal e gestão do contrato.</text:span></text:p>
      <text:p text:style-name="P4"><text:span text:style-name="T11">Art. 2º. </text:span><text:span text:style-name="T4">O empregado acima designado</text:span><text:span text:style-name="T11"> </text:span><text:span text:style-name="T4">desempenh</text:span><text:span text:style-name="T6">ará</text:span><text:span text:style-name="T4"> suas funções junto ao </text:span><text:span text:style-name="T1">contrato que tem como objeto a contratação de Certificação digital NEOID em nuvem do SERPRO, e-CPF e e-CNPJ, A3, podendo ser assinado utilizando vários equipamentos, como computadores e celulares. Composição dos itens, quantitativos e detalhamento conforme a Nota de Empenho:</text:span></text:p>
      <text:p text:style-name="P5"><text:span text:style-name="T9">Nota de Empenho:</text:span><text:span text:style-name="T1"> 1251<text:line-break/></text:span><text:span text:style-name="T9">Favorecido:</text:span> SERVIÇO FEDERAL DE PROCESSAMENTO DE DADOS – SERPRO<text:line-break/><text:span text:style-name="T9">CNPJ:</text:span><text:span text:style-name="T1"> 33.683.111/0001-07</text:span></text:p>
      <text:p text:style-name="P4"><text:span text:style-name="T11">Art. 3º. <text:s/></text:span><text:span text:style-name="T4">Os empregados(as) designados(as) nesta portaria deverão exercer as atribuições de fiscalização e gestão do instrumento jurídico nos termos da </text:span><text:bookmark text:name="_GoBack"/><text:span text:style-name="T4">legislação vigente, em especial das Leis n° 14.133, de 1º de abril de 2021, Lei Federal n° 4.320, de 17 de março de 1964, <text:s/>e ainda do Decreto nº 10.024, de 20 de Setembro de 2019, cumulativamente com as atribuições ordinárias do emprego público ocupado.</text:span></text:p>
      <text:p text:style-name="P4"><text:span text:style-name="T11">Art. 4º. </text:span><text:span text:style-name="T4">Em caso de necessidade de substituição, será emitida Portaria específica para este fim.</text:span></text:p>
      <text:p text:style-name="P7"><text:span text:style-name="T15">Art. </text:span><text:span text:style-name="T16">5</text:span><text:span text:style-name="T15">º Esta portaria entra em vigor na data da sua publicação no sítio eletrônico do CAU/PR.</text:span></text:p>
      <text:p text:style-name="P8"/>
      <text:p text:style-name="P8"/>
      <text:p text:style-name="P8"/>
      <text:p text:style-name="P8"/>
      <text:p text:style-name="P8"/>
      <text:p text:style-name="P9">Arq. Maugham <text:s/>Zaze</text:p>
      <text:p text:style-name="P9">Presidente do CAU/PR</text:p>
      <text:p text:style-name="P9">CAU A189228-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0ebee3"/>
    </style:style>
    <style:style style:name="MP2" style:family="paragraph" style:parent-style-name="Standard">
      <style:paragraph-properties fo:line-height="100%" fo:text-align="start" style:justify-single-word="false"/>
      <style:text-properties style:font-name="Calibri" fo:font-weight="normal" officeooo:paragraph-rsid="000ebee3" style:font-weight-asian="normal" style:font-weight-complex="normal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size="12pt" officeooo:rsid="0012ea95" style:font-size-asian="12pt" style:language-asian="en" style:country-asian="US" style:font-size-complex="12pt"/>
    </style:style>
    <style:style style:name="MT3" style:family="text">
      <style:text-properties fo:font-size="12pt" officeooo:rsid="0012ea95" style:font-size-asian="12pt" style:font-size-complex="12pt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187cm" svg:y="-1.161cm" svg:width="16.782cm" svg:height="1.752cm" draw:z-index="0"><draw:image xlink:href="Pictures/1000020100000513000000985E78FD67A876DDB5.png" xlink:type="simple" xlink:show="embed" xlink:actuate="onLoad" draw:mime-type="image/png"/><draw:contour-polygon svg:width="14.896cm" svg:height="1.693cm" svg:viewBox="0 0 14896 1693" draw:points="1651,0 1388,48 1017,525 1017,844 13,1162 13,1322 1440,1693 2339,1693 14909,1322 14909,472 9100,101 2126,0" draw:recreate-on-edit="false"/></draw:frame></text:p>
      </style:header>
      <style:footer>
        <text:p text:style-name="MP2"><text:span text:style-name="MT1">PORTARIA N° </text:span><text:span text:style-name="MT2">498</text:span><text:span text:style-name="MT1">, DE </text:span><text:span text:style-name="MT2">16</text:span><text:span text:style-name="MT1"> DE </text:span><text:span text:style-name="MT2">ABRIL</text:span><text:span text:style-name="MT1"> DE 202</text:span><text:span text:style-name="MT3">4</text:span><text:span text:style-name="MT1">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5T15:01:10.184000000</meta:creation-date>
    <dc:date>2024-04-16T09:34:41.239000000</dc:date>
    <meta:editing-duration>PT18H15M12S</meta:editing-duration>
    <meta:editing-cycles>3</meta:editing-cycles>
    <meta:generator>LibreOffice/7.1.5.2$Windows_X86_64 LibreOffice_project/85f04e9f809797b8199d13c421bd8a2b025d52b5</meta:generator>
    <meta:document-statistic meta:table-count="0" meta:image-count="1" meta:object-count="0" meta:page-count="1" meta:paragraph-count="16" meta:word-count="366" meta:character-count="2256" meta:non-whitespace-character-count="1901"/>
  </office:meta>
</office:document-meta>
</file>