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0B000000931BA70FFB1B07B2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tserrat" svg:font-family="Montserrat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Calibri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Heading_20_1" style:master-page-name="Standard">
      <style:paragraph-properties fo:margin-left="3.175cm" fo:margin-right="3.186cm" fo:margin-top="0.289cm" fo:margin-bottom="0cm" style:contextual-spacing="false" fo:text-align="center" style:justify-single-word="false" fo:text-indent="0cm" style:auto-text-indent="false" style:page-number="auto"/>
      <style:text-properties style:font-name="Calibri" fo:font-size="12pt" officeooo:paragraph-rsid="001a140d" style:font-size-asian="12pt" style:font-size-complex="12pt"/>
    </style:style>
    <style:style style:name="P4" style:family="paragraph" style:parent-style-name="Heading_20_1">
      <style:paragraph-properties fo:margin-top="0.245cm" fo:margin-bottom="0cm" style:contextual-spacing="false"/>
      <style:text-properties style:font-name="Calibri" fo:font-size="12pt" officeooo:paragraph-rsid="001a140d" style:font-size-asian="12pt" style:font-size-complex="12pt"/>
    </style:style>
    <style:style style:name="P5" style:family="paragraph" style:parent-style-name="Standard">
      <style:paragraph-properties fo:margin-left="9.084cm" fo:margin-right="0.198cm" fo:margin-top="0.002cm" fo:margin-bottom="0cm" style:contextual-spacing="false" fo:line-height="130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6" style:family="paragraph" style:parent-style-name="Text_20_body">
      <style:text-properties style:font-name="Calibri" fo:font-size="12pt" officeooo:paragraph-rsid="001a140d" style:font-size-asian="12pt" style:font-size-complex="12pt"/>
    </style:style>
    <style:style style:name="P7" style:family="paragraph" style:parent-style-name="Text_20_body">
      <style:paragraph-properties fo:margin-left="0.183cm" fo:margin-right="0.213cm" fo:margin-top="0.243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de7a2" style:font-size-asian="12pt" style:font-size-complex="12pt"/>
    </style:style>
    <style:style style:name="P8" style:family="paragraph" style:parent-style-name="Text_20_body">
      <style:paragraph-properties fo:margin-left="0.183cm" fo:margin-right="0.212cm" fo:margin-top="0.321cm" fo:margin-bottom="0cm" style:contextual-spacing="false" fo:line-height="115%" fo:text-align="justify" style:justify-single-word="false" fo:text-indent="0cm" style:auto-text-indent="false"/>
      <style:text-properties style:font-name="Calibri" officeooo:paragraph-rsid="001d3620"/>
    </style:style>
    <style:style style:name="P9" style:family="paragraph" style:parent-style-name="Text_20_body">
      <style:paragraph-properties fo:margin-top="0.011cm" fo:margin-bottom="0cm" style:contextual-spacing="false"/>
      <style:text-properties style:font-name="Calibri" fo:font-size="12pt" fo:font-weight="bold" officeooo:paragraph-rsid="001a140d" style:font-size-asian="12pt" style:font-weight-asian="bold" style:font-size-complex="12pt"/>
    </style:style>
    <style:style style:name="P10" style:family="paragraph" style:parent-style-name="Text_20_body">
      <style:paragraph-properties fo:margin-top="0.007cm" fo:margin-bottom="0cm" style:contextual-spacing="false"/>
      <style:text-properties style:font-name="Calibri" fo:font-size="12pt" fo:font-weight="bold" officeooo:paragraph-rsid="001a140d" style:font-size-asian="12pt" style:font-weight-asian="bold" style:font-size-complex="12pt"/>
    </style:style>
    <style:style style:name="P11" style:family="paragraph" style:parent-style-name="Text_20_body">
      <style:paragraph-properties fo:margin-left="0.183cm" fo:margin-right="0.205cm" fo:margin-top="0.002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12" style:family="paragraph" style:parent-style-name="Text_20_body">
      <style:paragraph-properties fo:margin-left="0.183cm" fo:margin-right="0.196cm" fo:margin-top="0.247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de7a2" style:font-size-asian="12pt" style:font-size-complex="12pt"/>
    </style:style>
    <style:style style:name="P13" style:family="paragraph" style:parent-style-name="Text_20_body">
      <style:paragraph-properties fo:margin-left="0.183cm" fo:margin-right="0.198cm" fo:margin-top="0.242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14" style:family="paragraph" style:parent-style-name="Text_20_body">
      <style:paragraph-properties fo:margin-left="6.167cm" fo:margin-right="6.285cm" fo:margin-top="0.407cm" fo:margin-bottom="0cm" style:contextual-spacing="false" fo:line-height="115%" fo:text-align="center" style:justify-single-word="false" fo:text-indent="-0.213cm" style:auto-text-indent="false"/>
      <style:text-properties style:font-name="Calibri" fo:font-size="12pt" officeooo:paragraph-rsid="001a140d" style:font-size-asian="12pt" style:font-size-complex="12pt"/>
    </style:style>
    <style:style style:name="P15" style:family="paragraph" style:parent-style-name="Text_20_body">
      <style:paragraph-properties fo:margin-left="0.175cm" fo:margin-right="0.182cm" fo:margin-top="0.245cm" fo:margin-bottom="0cm" style:contextual-spacing="false" fo:text-align="center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fo:language="pt" fo:country="PT" fo:font-weight="bold" officeooo:rsid="001a23c9" style:font-name-asian="Times New Roman" style:font-weight-asian="bold" style:font-name-complex="Times New Roman" style:font-weight-complex="bold"/>
    </style:style>
    <style:style style:name="T3" style:family="text">
      <style:text-properties fo:letter-spacing="-0.004cm" fo:language="pt" fo:country="PT" fo:font-weight="bold" officeooo:rsid="001c6a03" style:font-name-asian="Times New Roman" style:font-weight-asian="bold" style:font-name-complex="Times New Roman" style:font-weight-complex="bold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0.002cm"/>
    </style:style>
    <style:style style:name="T6" style:family="text">
      <style:text-properties fo:letter-spacing="0.002cm" fo:font-weight="bold" style:font-weight-asian="bold"/>
    </style:style>
    <style:style style:name="T7" style:family="text">
      <style:text-properties fo:letter-spacing="0.002cm" fo:font-weight="bold" style:font-weight-asian="bold" style:font-weight-complex="bold"/>
    </style:style>
    <style:style style:name="T8" style:family="text">
      <style:text-properties fo:letter-spacing="-0.005cm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bold" officeooo:rsid="001c6a03" style:font-weight-asian="bold" style:font-weight-complex="bold"/>
    </style:style>
    <style:style style:name="T11" style:family="text">
      <style:text-properties fo:letter-spacing="-0.002cm" officeooo:rsid="001de7a2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c6a03" style:font-weight-asian="bold"/>
    </style:style>
    <style:style style:name="T14" style:family="text">
      <style:text-properties fo:language="pt" fo:country="PT" officeooo:rsid="0011290b" style:font-name-asian="Times New Roman" style:font-name-complex="Times New Roman"/>
    </style:style>
    <style:style style:name="T15" style:family="text">
      <style:text-properties fo:letter-spacing="-0.101cm" fo:font-weight="bold" style:font-weight-asian="bold"/>
    </style:style>
    <style:style style:name="T16" style:family="text">
      <style:text-properties fo:letter-spacing="0.055cm" fo:font-weight="bold" style:font-weight-asian="bold"/>
    </style:style>
    <style:style style:name="T17" style:family="text">
      <style:text-properties fo:letter-spacing="0.051cm" fo:font-weight="bold" style:font-weight-asian="bold"/>
    </style:style>
    <style:style style:name="T18" style:family="text">
      <style:text-properties fo:letter-spacing="-0.102cm"/>
    </style:style>
    <style:style style:name="T19" style:family="text">
      <style:text-properties fo:letter-spacing="-0.102cm" fo:font-weight="bold" style:font-weight-asian="bold"/>
    </style:style>
    <style:style style:name="T20" style:family="text">
      <style:text-properties fo:letter-spacing="0.035cm"/>
    </style:style>
    <style:style style:name="T21" style:family="text">
      <style:text-properties fo:letter-spacing="0.032cm"/>
    </style:style>
    <style:style style:name="T22" style:family="text">
      <style:text-properties fo:letter-spacing="0.034cm"/>
    </style:style>
    <style:style style:name="T23" style:family="text">
      <style:text-properties fo:letter-spacing="0.03cm"/>
    </style:style>
    <style:style style:name="T24" style:family="text">
      <style:text-properties fo:letter-spacing="0.004cm"/>
    </style:style>
    <style:style style:name="T25" style:family="text">
      <style:text-properties fo:letter-spacing="0.106cm"/>
    </style:style>
    <style:style style:name="T26" style:family="text">
      <style:text-properties fo:letter-spacing="-0.012cm"/>
    </style:style>
    <style:style style:name="T27" style:family="text">
      <style:text-properties fo:letter-spacing="-0.016cm"/>
    </style:style>
    <style:style style:name="T28" style:family="text">
      <style:text-properties officeooo:rsid="001c6a03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1290b" style:font-size-asian="12pt" style:font-size-complex="12pt"/>
    </style:style>
    <style:style style:name="T31" style:family="text">
      <style:text-properties fo:font-size="12pt" officeooo:rsid="001de7a2" style:font-size-asian="12pt" style:font-size-complex="12pt"/>
    </style:style>
    <style:style style:name="T32" style:family="text">
      <style:text-properties fo:font-size="12pt" fo:letter-spacing="0.002cm" style:font-size-asian="12pt" style:font-size-complex="12pt"/>
    </style:style>
    <style:style style:name="T33" style:family="text">
      <style:text-properties fo:font-size="12pt" fo:font-weight="bold" officeooo:rsid="001de7a2" style:font-size-asian="12pt" style:font-weight-asian="bold" style:font-size-complex="12pt" style:font-weight-complex="bold"/>
    </style:style>
    <style:style style:name="T34" style:family="text">
      <style:text-properties officeooo:rsid="001d3620"/>
    </style:style>
    <style:style style:name="T35" style:family="text">
      <style:text-properties officeooo:rsid="001de7a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PORTARIA<text:span text:style-name="T1"> </text:span>N°<text:span text:style-name="T9"> </text:span><text:span text:style-name="T10">503</text:span>,<text:span text:style-name="T1"> </text:span>DE<text:span text:style-name="T1"> </text:span><text:span text:style-name="T3">23</text:span><text:span text:style-name="T1"> </text:span>DE<text:span text:style-name="T1"> </text:span><text:span text:style-name="T2">ABRIL</text:span><text:span text:style-name="T5"> </text:span>DE<text:span text:style-name="T8"> </text:span>2024.</text:h>
      <text:p text:style-name="P9"/>
      <text:p text:style-name="P5"><text:span text:style-name="T12">Designa</text:span><text:span text:style-name="T6"> </text:span><text:span text:style-name="T12">servidor</text:span><text:span text:style-name="T6"> </text:span><text:span text:style-name="T12">para</text:span><text:span text:style-name="T6"> </text:span><text:span text:style-name="T12">exercer</text:span><text:span text:style-name="T6"> </text:span><text:span text:style-name="T12">a</text:span><text:span text:style-name="T15"> </text:span><text:span text:style-name="T12">função de </text:span><text:span text:style-name="T13">A</text:span><text:span text:style-name="T12">utoridade </text:span><text:span text:style-name="T13">C</text:span><text:span text:style-name="T12">ompetente</text:span><text:span text:style-name="T17"> </text:span><text:span text:style-name="T12">no</text:span><text:span text:style-name="T16"> </text:span><text:span text:style-name="T12">âmbito</text:span><text:span text:style-name="T16"> </text:span><text:span text:style-name="T12">deste</text:span><text:span text:style-name="T16"> </text:span><text:span text:style-name="T12">Conselho</text:span><text:span text:style-name="T19"> </text:span><text:span text:style-name="T12">e</text:span><text:span text:style-name="T4"> </text:span><text:span text:style-name="T12">dá outras providências.</text:span></text:p>
      <text:p text:style-name="P10"/>
      <text:p text:style-name="P11">O Presidente do Conselho de Arquitetura e Urbanismo do Paraná - CAU/PR, no uso das<text:span text:style-name="T5"> </text:span>atribuições<text:span text:style-name="T20"> </text:span>que<text:span text:style-name="T21"> </text:span>lhe<text:span text:style-name="T20"> </text:span>conferem<text:span text:style-name="T22"> </text:span>o<text:span text:style-name="T21"> </text:span>artigo<text:span text:style-name="T20"> </text:span>35,<text:span text:style-name="T21"> </text:span>III<text:span text:style-name="T21"> </text:span>da<text:span text:style-name="T21"> </text:span>Lei<text:span text:style-name="T22"> </text:span>n°<text:span text:style-name="T23"> </text:span>12.378,<text:span text:style-name="T21"> </text:span>de<text:span text:style-name="T21"> </text:span>31<text:span text:style-name="T21"> </text:span>de<text:span text:style-name="T20"> </text:span>dezembro<text:span text:style-name="T20"> </text:span>de<text:span text:style-name="T21"> </text:span>2010,<text:span text:style-name="T18"> </text:span>das disposições da Lei Federal n° 14.133, de 1º de abril de 2021, do Regimento Geral do<text:span text:style-name="T5"> </text:span>CAU/BR<text:span text:style-name="T1"> </text:span>e<text:span text:style-name="T5"> </text:span>do Regimento<text:span text:style-name="T5"> </text:span>Interno do CAU/PR<text:span text:style-name="T9"> </text:span>e;</text:p>
      <text:p text:style-name="P7">Considerando <text:span text:style-name="T35">o disposto na </text:span>Lei nº 14.133/21 – Nova Lei de Licitações e Contratos Administrativos.</text:p>
      <text:h text:style-name="P4" text:outline-level="1">RESOLVE:</text:h>
      <text:p text:style-name="P8"><text:span text:style-name="T29">Art.</text:span><text:span text:style-name="T32"> </text:span><text:span text:style-name="T29">1º. DESIGNAR</text:span><text:span text:style-name="T32"> </text:span><text:span text:style-name="T7">PAULO CESAR SCHMAH SÖNDAHL</text:span><text:span text:style-name="T5">, brasileiro, arquiteto e urbanista, convivente em união estável, portador do RG nº 1.362.495-5 SSP/PR, inscrito no CPF/MF sob o nº 536.570.129-15</text:span><text:span text:style-name="T29">,</text:span><text:span text:style-name="T32"> </text:span><text:span text:style-name="T29">para</text:span><text:span text:style-name="T32"> </text:span><text:span text:style-name="T29">exercer </text:span><text:span text:style-name="T30">a</text:span><text:span text:style-name="T32"> </text:span><text:span text:style-name="T29">funç</text:span><text:span text:style-name="T30">ão de </text:span><text:span text:style-name="T33">AUTORIDADE COMPETENTE DE LICITAÇÃO</text:span><text:span text:style-name="T29">.</text:span></text:p>
      <text:p text:style-name="P12"><text:span text:style-name="T35">Art. 2º. Revogam-se as disposições em contrário</text:span></text:p>
      <text:p text:style-name="P13">Art.<text:span text:style-name="T9"> </text:span><text:span text:style-name="T11">3</text:span>º.<text:span text:style-name="T1"> </text:span>Esta<text:span text:style-name="T8"> </text:span>Portaria<text:span text:style-name="T9"> </text:span>entra<text:span text:style-name="T9"> </text:span>em<text:span text:style-name="T9"> </text:span>vigor<text:span text:style-name="T1"> </text:span>na<text:span text:style-name="T8"> </text:span>data<text:span text:style-name="T9"> </text:span>de<text:span text:style-name="T8"> </text:span>sua<text:span text:style-name="T8"> </text:span>publicação<text:span text:style-name="T5"> </text:span>no<text:span text:style-name="T1"> </text:span>sítio<text:span text:style-name="T9"> </text:span>eletrônico<text:span text:style-name="T9"> </text:span>do<text:span text:style-name="T1"> </text:span>CAU/PR.</text:p>
      <text:p text:style-name="P6"/>
      <text:p text:style-name="P6"/>
      <text:p text:style-name="P6"/>
      <text:p text:style-name="P6"/>
      <text:p text:style-name="P14">Maugham Zaze<text:span text:style-name="T5"> </text:span>Presidente<text:span text:style-name="T26"> </text:span>do<text:span text:style-name="T27"> </text:span>CAU/PR</text:p>
      <text:p text:style-name="P15">CAU<text:span text:style-name="T1"> </text:span>A189228-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tserrat" svg:font-family="Montserrat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3cm" fo:margin-right="0cm" fo:margin-top="0.002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officeooo:rsid="001c6a03"/>
    </style:style>
    <style:style style:name="MT2" style:family="text">
      <style:text-properties officeooo:rsid="001d36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9cm" fo:margin-bottom="1.386cm" fo:margin-left="2.822cm" fo:margin-right="1.7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9cm" fo:margin-left="0cm" fo:margin-right="0cm" fo:margin-bottom="2.11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1.08cm" svg:width="17cm" svg:height="1.935cm" draw:z-index="0"><draw:image xlink:href="Pictures/100002010000050B000000931BA70FFB1B07B2E5.png" xlink:type="simple" xlink:show="embed" xlink:actuate="onLoad" draw:mime-type="image/png"/></draw:frame></text:p>
      </style:header>
      <style:footer>
        <text:p text:style-name="MP1">PORTARIA N° <text:span text:style-name="MT1">50</text:span><text:span text:style-name="MT2">3</text:span>, DE <text:span text:style-name="MT1">23</text:span> DE ABRIL DE 2024.</text:p>
      </style:footer>
    </style:master-page>
    <style:master-page style:name="Converted1" style:page-layout-name="Mpm2">
      <style:header>
        <text:p text:style-name="MP2"><draw:frame draw:style-name="Mfr2" draw:name="Figura2" text:anchor-type="char" svg:x="3.2cm" svg:y="0.639cm" svg:width="15.49cm" svg:height="1.693cm" draw:z-index="0"><draw:image xlink:href="Pictures/100002010000050B000000931BA70FFB1B07B2E5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6T10:02:36.549000000</meta:creation-date>
    <dc:date>2024-04-23T11:47:31.260000000</dc:date>
    <meta:editing-duration>PT1H48M46S</meta:editing-duration>
    <meta:editing-cycles>6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11" meta:word-count="176" meta:character-count="1042" meta:non-whitespace-character-count="876"/>
  </office:meta>
</office:document-meta>
</file>