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0B000000931BA70FFB1B07B2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P3" style:family="paragraph" style:parent-style-name="Heading_20_1">
      <style:paragraph-properties fo:margin-top="0.245cm" fo:margin-bottom="0cm" style:contextual-spacing="false"/>
      <style:text-properties style:font-name="Calibri" fo:font-size="12pt" officeooo:paragraph-rsid="001a140d" style:font-size-asian="12pt" style:font-size-complex="12pt"/>
    </style:style>
    <style:style style:name="P4" style:family="paragraph" style:parent-style-name="Standard">
      <style:paragraph-properties fo:margin-left="9.084cm" fo:margin-right="0.198cm" fo:margin-top="0.002cm" fo:margin-bottom="0cm" style:contextual-spacing="false" fo:line-height="130%" fo:text-align="justify" style:justify-single-word="false" fo:text-indent="0cm" style:auto-text-indent="false"/>
      <style:text-properties style:font-name="Calibri" fo:font-size="12pt" officeooo:paragraph-rsid="001a140d" style:font-size-asian="12pt" style:font-size-complex="12pt"/>
    </style:style>
    <style:style style:name="P5" style:family="paragraph" style:parent-style-name="Text_20_body">
      <style:paragraph-properties fo:margin-left="0.175cm" fo:margin-right="0.182cm" fo:margin-top="0.245cm" fo:margin-bottom="0cm" style:contextual-spacing="false" fo:text-align="center" style:justify-single-word="false" fo:text-indent="0cm" style:auto-text-indent="false"/>
      <style:text-properties style:font-name="Calibri" fo:font-size="12pt" officeooo:paragraph-rsid="001a140d" style:font-size-asian="12pt" style:font-size-complex="12pt"/>
    </style:style>
    <style:style style:name="P6" style:family="paragraph" style:parent-style-name="Text_20_body">
      <style:paragraph-properties fo:margin-top="0.011cm" fo:margin-bottom="0cm" style:contextual-spacing="false"/>
      <style:text-properties style:font-name="Calibri" fo:font-size="12pt" fo:font-weight="bold" officeooo:paragraph-rsid="001a140d" style:font-size-asian="12pt" style:font-weight-asian="bold" style:font-size-complex="12pt"/>
    </style:style>
    <style:style style:name="P7" style:family="paragraph" style:parent-style-name="Text_20_body">
      <style:paragraph-properties fo:margin-top="0.007cm" fo:margin-bottom="0cm" style:contextual-spacing="false"/>
      <style:text-properties style:font-name="Calibri" fo:font-size="12pt" fo:font-weight="bold" officeooo:paragraph-rsid="001a140d" style:font-size-asian="12pt" style:font-weight-asian="bold" style:font-size-complex="12pt"/>
    </style:style>
    <style:style style:name="P8" style:family="paragraph" style:parent-style-name="Text_20_body">
      <style:paragraph-properties fo:margin-left="0.183cm" fo:margin-right="0.205cm" fo:margin-top="0.002cm" fo:margin-bottom="0cm" style:contextual-spacing="false" fo:line-height="115%" fo:text-align="justify" style:justify-single-word="false" fo:text-indent="0cm" style:auto-text-indent="false"/>
      <style:text-properties style:font-name="Calibri" fo:font-size="12pt" officeooo:paragraph-rsid="001a140d" style:font-size-asian="12pt" style:font-size-complex="12pt"/>
    </style:style>
    <style:style style:name="P9" style:family="paragraph" style:parent-style-name="Text_20_body">
      <style:paragraph-properties fo:margin-left="0.183cm" fo:margin-right="0.213cm" fo:margin-top="0.243cm" fo:margin-bottom="0cm" style:contextual-spacing="false" fo:line-height="115%" fo:text-align="justify" style:justify-single-word="false" fo:text-indent="0cm" style:auto-text-indent="false"/>
      <style:text-properties style:font-name="Calibri" fo:font-size="12pt" officeooo:paragraph-rsid="001a140d" style:font-size-asian="12pt" style:font-size-complex="12pt"/>
    </style:style>
    <style:style style:name="P10" style:family="paragraph" style:parent-style-name="Text_20_body">
      <style:paragraph-properties fo:margin-left="0.183cm" fo:margin-right="0.212cm" fo:margin-top="0.243cm" fo:margin-bottom="0cm" style:contextual-spacing="false" fo:line-height="115%" fo:text-align="justify" style:justify-single-word="false" fo:text-indent="0cm" style:auto-text-indent="false"/>
      <style:text-properties style:font-name="Calibri" fo:font-size="12pt" officeooo:paragraph-rsid="001a140d" style:font-size-asian="12pt" style:font-size-complex="12pt"/>
    </style:style>
    <style:style style:name="P11" style:family="paragraph" style:parent-style-name="Text_20_body">
      <style:paragraph-properties fo:margin-left="0.183cm" fo:margin-right="0.212cm" fo:margin-top="0.321cm" fo:margin-bottom="0cm" style:contextual-spacing="false" fo:line-height="115%" fo:text-align="justify" style:justify-single-word="false" fo:text-indent="0cm" style:auto-text-indent="false"/>
      <style:text-properties style:font-name="Calibri" fo:font-size="12pt" officeooo:paragraph-rsid="001a140d" style:font-size-asian="12pt" style:font-size-complex="12pt"/>
    </style:style>
    <style:style style:name="P12" style:family="paragraph" style:parent-style-name="Text_20_body">
      <style:paragraph-properties fo:margin-left="0.183cm" fo:margin-right="0.196cm" fo:margin-top="0.247cm" fo:margin-bottom="0cm" style:contextual-spacing="false" fo:line-height="115%" fo:text-align="justify" style:justify-single-word="false" fo:text-indent="0cm" style:auto-text-indent="false"/>
      <style:text-properties style:font-name="Calibri" fo:font-size="12pt" officeooo:paragraph-rsid="001ea771" style:font-size-asian="12pt" style:font-size-complex="12pt"/>
    </style:style>
    <style:style style:name="P13" style:family="paragraph" style:parent-style-name="Text_20_body">
      <style:paragraph-properties fo:margin-left="0.183cm" fo:margin-right="0.198cm" fo:margin-top="0.242cm" fo:margin-bottom="0cm" style:contextual-spacing="false" fo:line-height="115%" fo:text-align="justify" style:justify-single-word="false" fo:text-indent="0cm" style:auto-text-indent="false"/>
      <style:text-properties style:font-name="Calibri" fo:font-size="12pt" officeooo:paragraph-rsid="001a140d" style:font-size-asian="12pt" style:font-size-complex="12pt"/>
    </style:style>
    <style:style style:name="P14" style:family="paragraph" style:parent-style-name="Text_20_body">
      <style:paragraph-properties fo:margin-left="6.167cm" fo:margin-right="6.285cm" fo:margin-top="0.407cm" fo:margin-bottom="0cm" style:contextual-spacing="false" fo:line-height="115%" fo:text-align="center" style:justify-single-word="false" fo:text-indent="-0.213cm" style:auto-text-indent="false"/>
      <style:text-properties style:font-name="Calibri" fo:font-size="12pt" officeooo:paragraph-rsid="001f6c06" style:font-size-asian="12pt" style:font-size-complex="12pt"/>
    </style:style>
    <style:style style:name="P15" style:family="paragraph" style:parent-style-name="Heading_20_1" style:master-page-name="">
      <loext:graphic-properties draw:fill="none"/>
      <style:paragraph-properties fo:margin-left="0cm" fo:margin-right="3.2cm" fo:margin-top="0.289cm" fo:margin-bottom="0cm" style:contextual-spacing="false" fo:text-align="start" style:justify-single-word="false" fo:text-indent="0cm" style:auto-text-indent="false" style:page-number="auto" fo:background-color="transparent"/>
      <style:text-properties style:font-name="Calibri" fo:font-size="12pt" fo:font-weight="normal" officeooo:paragraph-rsid="001f6c06" style:font-size-asian="12pt" style:font-weight-asian="normal" style:font-size-complex="12pt" style:font-weight-complex="normal"/>
    </style:style>
    <style:style style:name="P16" style:family="paragraph" style:parent-style-name="Heading_20_1" style:master-page-name="Standard">
      <style:paragraph-properties fo:margin-left="3.175cm" fo:margin-right="3.186cm" fo:margin-top="0.289cm" fo:margin-bottom="0cm" style:contextual-spacing="false" fo:text-align="center" style:justify-single-word="false" fo:text-indent="0cm" style:auto-text-indent="false" style:page-number="auto"/>
      <style:text-properties style:font-name="Calibri" fo:font-size="12pt" officeooo:paragraph-rsid="001a140d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fo:language="pt" fo:country="PT" officeooo:rsid="0011290b" style:font-name-asian="Times New Roman" style:font-name-complex="Times New Roman"/>
    </style:style>
    <style:style style:name="T3" style:family="text">
      <style:text-properties fo:letter-spacing="-0.004cm" fo:language="pt" fo:country="PT" officeooo:rsid="0020e474" style:font-name-asian="Times New Roman" style:font-name-complex="Times New Roman"/>
    </style:style>
    <style:style style:name="T4" style:family="text">
      <style:text-properties fo:letter-spacing="-0.004cm" fo:language="pt" fo:country="PT" fo:font-weight="bold" officeooo:rsid="0011290b" style:font-name-asian="Times New Roman" style:font-weight-asian="bold" style:font-name-complex="Times New Roman" style:font-weight-complex="bold"/>
    </style:style>
    <style:style style:name="T5" style:family="text">
      <style:text-properties fo:letter-spacing="-0.004cm" fo:language="pt" fo:country="PT" fo:font-weight="bold" officeooo:rsid="0020e474" style:font-name-asian="Times New Roman" style:font-weight-asian="bold" style:font-name-complex="Times New Roman" style:font-weight-complex="bold"/>
    </style:style>
    <style:style style:name="T6" style:family="text">
      <style:text-properties fo:letter-spacing="-0.004cm" fo:font-weight="bold" style:font-weight-asian="bold"/>
    </style:style>
    <style:style style:name="T7" style:family="text">
      <style:text-properties fo:letter-spacing="-0.002cm"/>
    </style:style>
    <style:style style:name="T8" style:family="text">
      <style:text-properties fo:letter-spacing="-0.002cm" officeooo:rsid="001bbdb4"/>
    </style:style>
    <style:style style:name="T9" style:family="text">
      <style:text-properties fo:letter-spacing="-0.002cm" fo:font-weight="bold" officeooo:rsid="001bbdb4" style:font-weight-asian="bold" style:font-weight-complex="bold"/>
    </style:style>
    <style:style style:name="T10" style:family="text">
      <style:text-properties fo:letter-spacing="0.002cm"/>
    </style:style>
    <style:style style:name="T11" style:family="text">
      <style:text-properties fo:letter-spacing="0.002cm" fo:font-weight="bold" style:font-weight-asian="bold"/>
    </style:style>
    <style:style style:name="T12" style:family="text">
      <style:text-properties fo:letter-spacing="0.002cm" fo:font-weight="bold" style:font-weight-asian="bold" style:font-weight-complex="bold"/>
    </style:style>
    <style:style style:name="T13" style:family="text">
      <style:text-properties fo:letter-spacing="-0.005cm"/>
    </style:style>
    <style:style style:name="T14" style:family="text">
      <style:text-properties officeooo:rsid="0011290b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da820" style:font-weight-asian="bold"/>
    </style:style>
    <style:style style:name="T18" style:family="text">
      <style:text-properties fo:language="pt" fo:country="PT" fo:font-weight="bold" officeooo:rsid="0011290b" style:font-name-asian="Times New Roman" style:font-weight-asian="bold" style:font-name-complex="Times New Roman"/>
    </style:style>
    <style:style style:name="T19" style:family="text">
      <style:text-properties fo:language="pt" fo:country="PT" officeooo:rsid="0011290b" style:font-name-asian="Times New Roman" style:font-name-complex="Times New Roman"/>
    </style:style>
    <style:style style:name="T20" style:family="text">
      <style:text-properties fo:letter-spacing="-0.101cm"/>
    </style:style>
    <style:style style:name="T21" style:family="text">
      <style:text-properties fo:letter-spacing="-0.101cm" fo:font-weight="bold" style:font-weight-asian="bold"/>
    </style:style>
    <style:style style:name="T22" style:family="text">
      <style:text-properties fo:letter-spacing="0.055cm" fo:font-weight="bold" style:font-weight-asian="bold"/>
    </style:style>
    <style:style style:name="T23" style:family="text">
      <style:text-properties fo:letter-spacing="0.055cm" fo:font-weight="bold" officeooo:rsid="001da820" style:font-weight-asian="bold"/>
    </style:style>
    <style:style style:name="T24" style:family="text">
      <style:text-properties fo:letter-spacing="0.051cm" fo:font-weight="bold" style:font-weight-asian="bold"/>
    </style:style>
    <style:style style:name="T25" style:family="text">
      <style:text-properties fo:letter-spacing="-0.102cm"/>
    </style:style>
    <style:style style:name="T26" style:family="text">
      <style:text-properties fo:letter-spacing="-0.102cm" fo:font-weight="bold" style:font-weight-asian="bold"/>
    </style:style>
    <style:style style:name="T27" style:family="text">
      <style:text-properties fo:letter-spacing="0.035cm"/>
    </style:style>
    <style:style style:name="T28" style:family="text">
      <style:text-properties fo:letter-spacing="0.032cm"/>
    </style:style>
    <style:style style:name="T29" style:family="text">
      <style:text-properties fo:letter-spacing="0.034cm"/>
    </style:style>
    <style:style style:name="T30" style:family="text">
      <style:text-properties fo:letter-spacing="0.03cm"/>
    </style:style>
    <style:style style:name="T31" style:family="text">
      <style:text-properties fo:letter-spacing="0.004cm"/>
    </style:style>
    <style:style style:name="T32" style:family="text">
      <style:text-properties fo:letter-spacing="0.106cm"/>
    </style:style>
    <style:style style:name="T33" style:family="text">
      <style:text-properties fo:letter-spacing="-0.012cm"/>
    </style:style>
    <style:style style:name="T34" style:family="text">
      <style:text-properties fo:letter-spacing="-0.016cm"/>
    </style:style>
    <style:style style:name="T35" style:family="text">
      <style:text-properties officeooo:rsid="001ea77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PORTARIA<text:span text:style-name="T1"> </text:span>N°<text:span text:style-name="T7"> </text:span><text:span text:style-name="T9">500</text:span>,<text:span text:style-name="T1"> </text:span>DE<text:span text:style-name="T1"> </text:span><text:span text:style-name="T4">16</text:span><text:span text:style-name="T1"> </text:span>DE<text:span text:style-name="T1"> </text:span><text:span text:style-name="T5">ABRIL</text:span><text:span text:style-name="T10"> </text:span>DE<text:span text:style-name="T13"> </text:span>2024.</text:h>
      <text:p text:style-name="P6"/>
      <text:p text:style-name="P4"><text:span text:style-name="T15">Designa</text:span><text:span text:style-name="T11"> </text:span><text:span text:style-name="T15">servidor</text:span><text:span text:style-name="T18">a</text:span><text:span text:style-name="T11"> </text:span><text:span text:style-name="T15">para</text:span><text:span text:style-name="T11"> </text:span><text:span text:style-name="T15">exercer</text:span><text:span text:style-name="T11"> </text:span><text:span text:style-name="T15">a</text:span><text:span text:style-name="T21"> </text:span><text:span text:style-name="T15">função de Gestor </text:span><text:span text:style-name="T17">e Fiscal </text:span><text:span text:style-name="T15">do Contrato</text:span><text:span text:style-name="T11"> </text:span><text:span text:style-name="T15">nº</text:span><text:span text:style-name="T22"> </text:span><text:span text:style-name="T23">00</text:span><text:span text:style-name="T15">7/202</text:span><text:span text:style-name="T17">2</text:span><text:span text:style-name="T24"> </text:span><text:span text:style-name="T15">no</text:span><text:span text:style-name="T22"> </text:span><text:span text:style-name="T15">âmbito</text:span><text:span text:style-name="T22"> </text:span><text:span text:style-name="T15">deste</text:span><text:span text:style-name="T22"> </text:span><text:span text:style-name="T15">Conselho</text:span><text:span text:style-name="T26"> </text:span><text:span text:style-name="T15">e</text:span><text:span text:style-name="T6"> </text:span><text:span text:style-name="T15">dá outras providências.</text:span></text:p>
      <text:p text:style-name="P7"/>
      <text:p text:style-name="P8">O Presidente do Conselho de Arquitetura e Urbanismo do Paraná - CAU/PR, no uso das<text:span text:style-name="T10"> </text:span>atribuições<text:span text:style-name="T27"> </text:span>que<text:span text:style-name="T28"> </text:span>lhe<text:span text:style-name="T27"> </text:span>conferem<text:span text:style-name="T29"> </text:span>o<text:span text:style-name="T28"> </text:span>artigo<text:span text:style-name="T27"> </text:span>35,<text:span text:style-name="T28"> </text:span>III<text:span text:style-name="T28"> </text:span>da<text:span text:style-name="T28"> </text:span>Lei<text:span text:style-name="T29"> </text:span>n°<text:span text:style-name="T30"> </text:span>12.378,<text:span text:style-name="T28"> </text:span>de<text:span text:style-name="T28"> </text:span>31<text:span text:style-name="T28"> </text:span>de<text:span text:style-name="T27"> </text:span>dezembro<text:span text:style-name="T27"> </text:span>de<text:span text:style-name="T28"> </text:span>2010,<text:span text:style-name="T25"> </text:span>das disposições da Lei Federal n° 14.133, de 1º de abril de 2021, do Regimento Geral do<text:span text:style-name="T10"> </text:span>CAU/BR<text:span text:style-name="T1"> </text:span>e<text:span text:style-name="T10"> </text:span>do Regimento<text:span text:style-name="T10"> </text:span>Interno do CAU/PR<text:span text:style-name="T7"> </text:span>e;</text:p>
      <text:p text:style-name="P9">Considerando o Decreto nº 11.246, de 27 de outubro de 2022, que regulamenta a designação e<text:span text:style-name="T20"> </text:span>atuação dos gestores e fiscais de contrato, nos termos do que determina a Lei Federal nº<text:span text:style-name="T10"> </text:span>14.133/2021.</text:p>
      <text:p text:style-name="P10">Considerando que os órgãos públicos devem manter fiscal, formalmente designados, durante<text:span text:style-name="T10"> </text:span>toda<text:span text:style-name="T1"> </text:span>a<text:span text:style-name="T10"> </text:span>vigência<text:span text:style-name="T10"> </text:span>dos<text:span text:style-name="T7"> </text:span>contratos<text:span text:style-name="T31"> </text:span>celebrados<text:span text:style-name="T31"> </text:span>pela<text:span text:style-name="T1"> </text:span>entidade.</text:p>
      <text:h text:style-name="P3" text:outline-level="1">RESOLVE:</text:h>
      <text:p text:style-name="P11">Art.<text:span text:style-name="T10"> </text:span>1º. DESIGNAR<text:span text:style-name="T10"> </text:span><text:span text:style-name="T16">LOURDES</text:span><text:span text:style-name="T12"> </text:span><text:span text:style-name="T16">VASSELEK</text:span>,<text:span text:style-name="T10"> </text:span>brasileira,<text:span text:style-name="T10"> </text:span>solteira,<text:span text:style-name="T10"> </text:span>assistente<text:span text:style-name="T10"> </text:span>administrativo do CAU/PR nomeada pela Portaria nº 128, portadora do RG nº 8.117.922-0<text:span text:style-name="T10"> </text:span>SESP/PR,<text:span text:style-name="T10"> </text:span>inscrita<text:span text:style-name="T10"> </text:span>no<text:span text:style-name="T10"> </text:span>CPF/MF<text:span text:style-name="T10"> </text:span>sob<text:span text:style-name="T10"> </text:span>o<text:span text:style-name="T10"> </text:span>no<text:span text:style-name="T10"> </text:span>041.393.579-59,<text:span text:style-name="T10"> </text:span>para<text:span text:style-name="T10"> </text:span>exercer <text:span text:style-name="T14">a</text:span><text:span text:style-name="T10"> </text:span>funç<text:span text:style-name="T14">ão de </text:span>GESTOR <text:span text:style-name="T35">E FISCAL </text:span>D<text:span text:style-name="T35">O</text:span> CONTRATO.</text:p>
      <text:p text:style-name="P12">Art. 2º. O empregado acima designado desempenhar<text:span text:style-name="T19">á</text:span> suas funções junto ao contrato que<text:span text:style-name="T10"> </text:span>tem como objeto <text:span text:style-name="T35">o fornecimento de uma (1) licença de uso de assinatura do software de pesquisa de </text:span><text:span text:style-name="T10">fornecedores e levantamento de custo através de pesquisa de mercado de licitações e contratações já realizadas pelos órgãos dos governos Municipais, Estaduais e Federais e autarquias </text:span>de acordo com as especificações<text:span text:style-name="T10"> </text:span>descritas<text:span text:style-name="T10"> </text:span>no Contrato<text:span text:style-name="T32"> </text:span>nº 0<text:span text:style-name="T35">0</text:span>7/202<text:span text:style-name="T35">2</text:span> em que<text:span text:style-name="T10"> </text:span>consta como Contratado a NP TECNOLOGIA E GESTÃO DE DADOS LTDA, CNPJ 07.797.967/0001-95.</text:p>
      <text:p text:style-name="P13">Art. 3º.<text:span text:style-name="T10"> </text:span>Os empregados(as) designados(as) nesta portaria deverão exercer as atribuições de<text:span text:style-name="T10"> </text:span>fiscalização e gestão do instrumento jurídico nos termos da legislação vigente, em especial da<text:span text:style-name="T10"> </text:span>Lei n° 14.133, de 1º de abril de 2021, cumulativamente com as atribuições ordinárias do<text:span text:style-name="T10"> </text:span>emprego público<text:span text:style-name="T10"> </text:span>ocupado.</text:p>
      <text:p text:style-name="P13">Art.<text:span text:style-name="T7"> </text:span>4º.<text:span text:style-name="T1"> </text:span>Esta<text:span text:style-name="T13"> </text:span>Portaria<text:span text:style-name="T7"> </text:span>entra<text:span text:style-name="T7"> </text:span>em<text:span text:style-name="T7"> </text:span>vigor<text:span text:style-name="T1"> </text:span>na<text:span text:style-name="T13"> </text:span>data<text:span text:style-name="T7"> </text:span>de<text:span text:style-name="T13"> </text:span>sua<text:span text:style-name="T13"> </text:span>publicação<text:span text:style-name="T10"> </text:span>no<text:span text:style-name="T1"> </text:span>sítio<text:span text:style-name="T7"> </text:span>eletrônico<text:span text:style-name="T7"> </text:span>do<text:span text:style-name="T1"> </text:span>CAU/PR.</text:p>
      <text:p text:style-name="P14">Maugham Zaze<text:span text:style-name="T10"> </text:span></text:p>
      <text:p text:style-name="P14">Presidente<text:span text:style-name="T33"> </text:span>do<text:span text:style-name="T34"> </text:span>CAU/PR</text:p>
      <text:p text:style-name="P5">CAU<text:span text:style-name="T1"> </text:span>A189228-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83cm" fo:margin-right="0cm" fo:margin-top="0.002cm" fo:margin-bottom="0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 style:master-page-name="">
      <loext:graphic-properties draw:fill="none"/>
      <style:paragraph-properties fo:margin-left="0cm" fo:margin-right="3.2cm" fo:margin-top="0.289cm" fo:margin-bottom="0cm" style:contextual-spacing="false" fo:text-align="start" style:justify-single-word="false" fo:text-indent="0cm" style:auto-text-indent="false" style:page-number="auto" fo:background-color="transparent"/>
      <style:text-properties style:font-name="Calibri" fo:font-size="12pt" fo:font-weight="normal" officeooo:paragraph-rsid="001f6c06" style:font-size-asian="12pt" style:font-weight-asian="normal" style:font-size-complex="12pt" style:font-weight-complex="normal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MT1" style:family="text">
      <style:text-properties fo:letter-spacing="-0.004cm"/>
    </style:style>
    <style:style style:name="MT2" style:family="text">
      <style:text-properties fo:letter-spacing="-0.002cm"/>
    </style:style>
    <style:style style:name="MT3" style:family="text">
      <style:text-properties fo:letter-spacing="-0.002cm" officeooo:rsid="001bbdb4"/>
    </style:style>
    <style:style style:name="MT4" style:family="text">
      <style:text-properties fo:letter-spacing="-0.004cm" fo:language="pt" fo:country="PT" officeooo:rsid="0011290b" style:font-name-asian="Times New Roman" style:font-name-complex="Times New Roman"/>
    </style:style>
    <style:style style:name="MT5" style:family="text">
      <style:text-properties fo:letter-spacing="-0.004cm" fo:language="pt" fo:country="PT" officeooo:rsid="0020e474" style:font-name-asian="Times New Roman" style:font-name-complex="Times New Roman"/>
    </style:style>
    <style:style style:name="MT6" style:family="text">
      <style:text-properties fo:letter-spacing="0.002cm"/>
    </style:style>
    <style:style style:name="MT7" style:family="text">
      <style:text-properties fo:letter-spacing="-0.005cm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639cm" fo:margin-bottom="1.386cm" fo:margin-left="2.822cm" fo:margin-right="1.799cm" style:writing-mode="lr-tb" style:layout-grid-color="#c0c0c0" style:layout-grid-lines="25113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19cm" fo:margin-left="0cm" fo:margin-right="0cm" fo:margin-bottom="2.118cm" style:dynamic-spacing="true"/>
      </style:header-style>
      <style:footer-style>
        <style:header-footer-properties fo:min-height="0.342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char" svg:x="0cm" svg:y="-1.08cm" svg:width="17cm" svg:height="1.935cm" draw:z-index="0"><draw:image xlink:href="Pictures/100002010000050B000000931BA70FFB1B07B2E5.png" xlink:type="simple" xlink:show="embed" xlink:actuate="onLoad" draw:mime-type="image/png"/></draw:frame></text:p>
      </style:header>
      <style:footer>
        <text:h text:style-name="MP1" text:outline-level="1">PORTARIA<text:span text:style-name="MT1"> </text:span>N°<text:span text:style-name="MT2"> </text:span><text:span text:style-name="MT3">500</text:span>,<text:span text:style-name="MT1"> </text:span>DE<text:span text:style-name="MT1"> </text:span><text:span text:style-name="MT4">16</text:span><text:span text:style-name="MT1"> </text:span>DE<text:span text:style-name="MT1"> </text:span><text:span text:style-name="MT5">ABRIL</text:span><text:span text:style-name="MT6"> </text:span>DE<text:span text:style-name="MT7"> </text:span>2024.</text:h>
      </style:footer>
    </style:master-page>
    <style:master-page style:name="Converted1" style:page-layout-name="Mpm2">
      <style:header>
        <text:p text:style-name="MP2"><draw:frame draw:style-name="Mfr2" draw:name="Figura1" text:anchor-type="char" svg:x="3.2cm" svg:y="0.639cm" svg:width="15.49cm" svg:height="1.693cm" draw:z-index="0"><draw:image xlink:href="Pictures/100002010000050B000000931BA70FFB1B07B2E5.png" xlink:type="simple" xlink:show="embed" xlink:actuate="onLoad" draw:mime-type="image/png"/></draw:frame></text:p>
      </style:header>
      <style:footer>
        <text:p text:style-name="MP2"><draw:frame draw:style-name="Mfr3" draw:name="Quadro2" text:anchor-type="char" svg:x="2.97cm" svg:y="27.926cm" svg:width="9.641cm" svg:height="0.54cm" draw:z-index="0"><draw:text-box><text:p text:style-name="MP3">PORTARIA<text:span text:style-name="MT1"> </text:span>N°<text:span text:style-name="MT1"> </text:span>462,<text:span text:style-name="MT1"> </text:span>DE<text:span text:style-name="MT1"> </text:span>08<text:span text:style-name="MT1"> </text:span>DE<text:span text:style-name="MT1"> </text:span>FEVEREIRO<text:span text:style-name="MT6"> </text:span>DE<text:span text:style-name="MT7"> </text:span>2024.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6T10:02:36.549000000</meta:creation-date>
    <dc:date>2024-04-16T11:13:18.266000000</dc:date>
    <meta:editing-duration>PT16M24S</meta:editing-duration>
    <meta:editing-cycles>6</meta:editing-cycles>
    <meta:generator>LibreOffice/7.1.5.2$Windows_X86_64 LibreOffice_project/85f04e9f809797b8199d13c421bd8a2b025d52b5</meta:generator>
    <meta:document-statistic meta:table-count="0" meta:image-count="2" meta:object-count="0" meta:page-count="1" meta:paragraph-count="15" meta:word-count="349" meta:character-count="2130" meta:non-whitespace-character-count="1795"/>
  </office:meta>
</office:document-meta>
</file>